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20000000E656FC089B282F26C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" style:family="table">
      <style:table-properties style:width="17cm" fo:break-before="page" table:align="center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6.08cm" fo:margin-left="10.908cm" table:align="left" style:writing-mode="lr-tb"/>
    </style:style>
    <style:style style:name="Tabela3.A" style:family="table-column">
      <style:table-column-properties style:column-width="6.08cm"/>
    </style:style>
    <style:style style:name="Tabela3.1" style:family="table-row">
      <style:table-row-properties style:min-row-height="1.38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0.9cm"/>
    </style:style>
    <style:style style:name="Tabe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paragraph-rsid="000b9d79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7pt" officeooo:paragraph-rsid="001de8a2" style:font-size-asian="7pt" style:font-name-complex="Arial" style:font-size-complex="7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7pt" officeooo:paragraph-rsid="001ebd15" style:font-size-asian="7pt" style:font-name-complex="Arial" style:font-size-complex="7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text-line-through-style="none" style:text-line-through-type="none" style:font-name="Arial" fo:font-size="7pt" fo:font-style="normal" style:text-underline-style="none" fo:font-weight="normal" officeooo:paragraph-rsid="001ebd15" style:font-size-asian="7pt" style:font-style-asian="normal" style:font-weight-asian="normal" style:font-name-complex="Arial" style:font-size-complex="7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text-line-through-style="none" style:text-line-through-type="none" style:font-name="Arial" fo:font-size="7pt" fo:font-style="normal" style:text-underline-style="none" fo:font-weight="normal" officeooo:rsid="001de8a2" officeooo:paragraph-rsid="001ebd15" style:font-size-asian="7pt" style:font-style-asian="normal" style:font-weight-asian="normal" style:font-name-complex="Arial" style:font-size-complex="7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text-line-through-style="none" style:text-line-through-type="none" style:font-name="Arial" fo:font-size="7pt" fo:font-style="normal" style:text-underline-style="none" fo:font-weight="normal" officeooo:rsid="001de8a2" officeooo:paragraph-rsid="00230914" style:font-size-asian="7pt" style:font-style-asian="normal" style:font-weight-asian="normal" style:font-name-complex="Arial" style:font-size-complex="7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.049cm" fo:border="0.99pt solid #000000" style:shadow="none"/>
      <style:text-properties style:font-name="Arial" fo:font-size="10pt" fo:font-style="italic" officeooo:paragraph-rsid="00135e7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.049cm" fo:border="0.99pt solid #000000" style:shadow="none" style:writing-mode="lr-tb"/>
      <style:text-properties style:text-line-through-style="none" style:text-line-through-type="none" style:font-name="Arial" fo:font-size="10pt" fo:font-style="italic" style:text-underline-style="none" fo:font-weight="bold" officeooo:paragraph-rsid="00135e7c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Default">
      <style:paragraph-properties fo:margin-left="0cm" fo:margin-right="0cm" fo:line-height="100%" fo:text-align="start" style:justify-single-word="false" fo:text-indent="0cm" style:auto-text-indent="false" fo:padding="0.049cm" fo:border="0.99pt solid #000000" style:shadow="none" style:writing-mode="lr-tb"/>
      <style:text-properties style:font-name="Arial" fo:font-size="10pt" style:font-size-asian="10pt" style:font-size-complex="10pt"/>
    </style:style>
    <style:style style:name="P17" style:family="paragraph" style:parent-style-name="Default">
      <style:paragraph-properties fo:margin-left="0cm" fo:margin-right="0cm" fo:line-height="100%" fo:text-align="start" style:justify-single-word="false" fo:text-indent="0cm" style:auto-text-indent="false" fo:padding="0.049cm" fo:border="0.99pt solid #000000" style:shadow="none" style:writing-mode="lr-tb"/>
      <style:text-properties style:text-line-through-style="none" style:text-line-through-type="none" style:font-name="Arial" fo:font-size="10pt" fo:font-style="italic" style:text-underline-style="none" fo:font-weight="bold" style:font-size-asian="10pt" style:font-style-asian="italic" style:font-weight-asian="bold" style:font-size-complex="10pt"/>
    </style:style>
    <style:style style:name="P18" style:family="paragraph" style:parent-style-name="Default">
      <style:paragraph-properties fo:margin-left="0cm" fo:margin-right="0cm" fo:line-height="100%" fo:text-align="start" style:justify-single-word="false" fo:text-indent="0cm" style:auto-text-indent="false" fo:padding="0.049cm" fo:border="0.99pt solid #000000" style:shadow="none" style:writing-mode="lr-tb"/>
      <style:text-properties style:text-line-through-style="none" style:text-line-through-type="none" style:font-name="Arial" fo:font-size="10pt" style:text-underline-style="none" fo:font-weight="bold" officeooo:rsid="00135e7c" officeooo:paragraph-rsid="00135e7c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Arial" fo:font-size="6pt" officeooo:paragraph-rsid="001ebd15" style:font-size-asian="5.25pt" style:font-name-complex="Arial" style:font-size-complex="6pt"/>
    </style:style>
    <style:style style:name="P20" style:family="paragraph" style:parent-style-name="Conteúdo_20_de_20_tabela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Conteúdo_20_de_20_tabela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Conteúdo_20_de_20_tabela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Conteúdo_20_de_20_tabela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11pt" fo:font-weight="bold" officeooo:paragraph-rsid="000a51f7" style:font-size-asian="11pt" style:font-weight-asian="bold" style:font-name-complex="Arial" style:font-size-complex="11pt" style:font-weight-complex="bold"/>
    </style:style>
    <style:style style:name="P24" style:family="paragraph" style:parent-style-name="Conteúdo_20_de_20_tabela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11pt" fo:font-weight="bold" officeooo:paragraph-rsid="000a07e8" style:font-size-asian="11pt" style:font-weight-asian="bold" style:font-name-complex="Arial" style:font-size-complex="11pt" style:font-weight-complex="bold"/>
    </style:style>
    <style:style style:name="P25" style:family="paragraph" style:parent-style-name="Default">
      <style:paragraph-properties fo:margin-left="0cm" fo:margin-right="0cm" fo:line-height="100%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26" style:family="paragraph" style:parent-style-name="Table_20_Contents">
      <style:paragraph-properties fo:line-height="100%" fo:text-align="center" style:justify-single-word="false" style:shadow="none"/>
      <style:text-properties officeooo:rsid="0017951e" officeooo:paragraph-rsid="001ebd15"/>
    </style:style>
    <style:style style:name="P27" style:family="paragraph" style:parent-style-name="Table_20_Contents">
      <style:paragraph-properties fo:line-height="100%" style:shadow="none"/>
      <style:text-properties officeooo:rsid="0017951e" officeooo:paragraph-rsid="001ebd15"/>
    </style:style>
    <style:style style:name="P28" style:family="paragraph" style:parent-style-name="Table_20_Contents">
      <style:paragraph-properties fo:line-height="100%" fo:text-align="center" style:justify-single-word="false" style:shadow="none"/>
      <style:text-properties officeooo:paragraph-rsid="001ebd15"/>
    </style:style>
    <style:style style:name="P29" style:family="paragraph" style:parent-style-name="Table_20_Contents">
      <style:paragraph-properties fo:line-height="100%" fo:text-align="center" style:justify-single-word="false" style:shadow="none"/>
      <style:text-properties fo:font-weight="bold" officeooo:rsid="0017951e" officeooo:paragraph-rsid="001ebd15" style:font-weight-asian="bold" style:font-weight-complex="bold"/>
    </style:style>
    <style:style style:name="P30" style:family="paragraph" style:parent-style-name="Table_20_Contents">
      <style:paragraph-properties fo:line-height="100%" fo:text-align="center" style:justify-single-word="false" style:shadow="none"/>
      <style:text-properties fo:font-size="12pt" officeooo:rsid="0017951e" officeooo:paragraph-rsid="001ebd15" style:font-size-asian="12pt" style:font-size-complex="12pt"/>
    </style:style>
    <style:style style:name="P3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/>
    </style:style>
    <style:style style:name="P34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35" style:family="paragraph" style:parent-style-name="Default">
      <style:paragraph-properties fo:margin-left="0cm" fo:margin-right="0cm" fo:line-height="100%" fo:text-align="start" style:justify-single-word="false" fo:text-indent="0cm" style:auto-text-indent="false" fo:padding="0.049cm" fo:border="0.99pt solid #000000" style:shadow="none" style:writing-mode="lr-tb"/>
      <style:text-properties style:text-line-through-style="none" style:text-line-through-type="none" style:font-name="Arial" fo:font-size="10pt" style:text-underline-style="none" fo:font-weight="bold" officeooo:paragraph-rsid="0027aecb" style:font-size-asian="10pt" style:font-weight-asian="bold" style:font-size-complex="10pt"/>
    </style:style>
    <style:style style:name="P36" style:family="paragraph">
      <loext:graphic-properties draw:fill-color="#000000"/>
      <style:paragraph-properties fo:text-align="center"/>
    </style:style>
    <style:style style:name="P37" style:family="paragraph">
      <style:paragraph-properties fo:text-align="center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officeooo:rsid="000a51f7"/>
    </style:style>
    <style:style style:name="T4" style:family="text">
      <style:text-properties officeooo:rsid="000bdbf0"/>
    </style:style>
    <style:style style:name="T5" style:family="text">
      <style:text-properties officeooo:rsid="00102fc7"/>
    </style:style>
    <style:style style:name="T6" style:family="text">
      <style:text-properties officeooo:rsid="001165c5"/>
    </style:style>
    <style:style style:name="T7" style:family="text">
      <style:text-properties officeooo:rsid="0012488f"/>
    </style:style>
    <style:style style:name="T8" style:family="text">
      <style:text-properties officeooo:rsid="001fbca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.651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101cm" draw:marker-start-width="0.504cm" draw:marker-end-width="0.504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FORMULÁRIO <text:span text:style-name="T8">GERAL </text:span>DE REQUERIMENTOS</text:p>
      <text:p text:style-name="P1"><text:span text:style-name="T1"><text:s/></text:span><text:span text:style-name="T2">(Proc. Nº _____________________)</text:span></text:p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2">REQUERENT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CURSO: <text:s text:c="106"/><text:span text:style-name="T7">ANO</text:span>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4">DISCIPLIN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4">PROFESSOR: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2">TELEFONE: <text:span text:style-name="T3">( <text:s text:c="4"/>) </text:span></text:p>
          </table:table-cell>
          <table:table-cell table:style-name="Tabela1.A2" office:value-type="string">
            <text:p text:style-name="P23"><text:s/>E-MAIL:</text:p>
          </table:table-cell>
        </table:table-row>
      </table:table>
      <text:p text:style-name="P2"/>
      <text:p text:style-name="P7"/>
      <text:p text:style-name="P7">ÀS GERÊNCIAS:</text:p>
      <text:p text:style-name="P5">( <text:s text:c="3"/>) Proposta de atividade ou curso (juntar orçamento prévio);</text:p>
      <text:p text:style-name="P5">( <text:s text:c="2"/>) Reclamação ou sugestão quanto a serviços, atividade ou curso da ESMA (especificar no verso);</text:p>
      <text:p text:style-name="P5">( <text:s text:c="2"/>) Matrícula como aluno(a) especial (especificar disciplina e motivar pedido no verso);</text:p>
      <text:p text:style-name="P6">( <text:s text:c="2"/>) Outro. Especificar:___________________________________________________________</text:p>
      <text:p text:style-name="P7"/>
      <text:p text:style-name="P7">À SECRETARIA, PARA EXAMINAR:</text:p>
      <text:p text:style-name="P5">( <text:s text:c="2"/>) Solicitação de cópia de ata ou outro documento (especificar adiante).</text:p>
      <text:p text:style-name="P5">( <text:s text:c="2"/>) Solicitação de expedição de certidão ou declaração de que está regularmente matriculado(a) e cursando.</text:p>
      <text:p text:style-name="P5">( <text:s text:c="3"/>) Solicitação de expedição de certidão ou declaração de participação em palestra.</text:p>
      <text:p text:style-name="P5">( <text:s text:c="3"/>) Solicitação de expedição de certidão ou declaração de frequência às aulas da especialização (especificar adiante as datas das aulas e disciplinas).</text:p>
      <text:p text:style-name="P5">( <text:s text:c="2"/><text:span text:style-name="T4">) </text:span>Solicitação de expedição de certidão ou declaração de curso relacionada aos outros cursos (especificar <text:span text:style-name="T4">no verso</text:span>)</text:p>
      <text:p text:style-name="P5">( <text:s text:c="3"/>) Outro. Especificar: ___________________________________________________________</text:p>
      <text:p text:style-name="P5">( <text:s text:c="2"/>) Solicitação de aproveitamento de estudos (juntar conteúdo programático e histórico acadêmico.</text:p>
      <text:p text:style-name="P5">( <text:s text:c="2"/>) Solicitação de regime especial (gravidez, doença, etc – juntar atestado médico).</text:p>
      <text:p text:style-name="P5">( <text:s text:c="2"/>) Solicitação de 2ª chamada de avaliação.</text:p>
      <text:p text:style-name="P5">( <text:s/>) Solicitação de reabertura de prazo para apresentação de trabalho em disciplina (juntar histórico assinado, comprovando percentual mínimo de frequência).</text:p>
      <text:p text:style-name="P5">( <text:s text:c="2"/>) Desistência do curso (apresentar motivo(s) adiante).</text:p>
      <text:p text:style-name="P5">( <text:s text:c="2"/>) Solicitação para cursar disciplina(s) isoladas(s) em outra turma do mesmo curso.</text:p>
      <text:p text:style-name="P5">( <text:s text:c="2"/>) Solicitação para cursar disciplina(s) isoladas(s) em outra turma de outro curso.</text:p>
      <text:p text:style-name="P5">( <text:s text:c="2"/>) Solicitação de expedição de certificado de conclusão de curso (juntar quitação financeira e nada consta da bib<text:span text:style-name="T5">l</text:span>ioteca, além de histórico preenchido e assinado).</text:p>
      <text:p text:style-name="P5">( <text:s text:c="2"/>) Outro. Especificar (detalhando <text:span text:style-name="T6">no verso</text:span>): __________________________________________</text:p>
      <text:p text:style-name="P8"/>
      <text:p text:style-name="P8"><draw:line text:anchor-type="paragraph" draw:z-index="1" draw:name="Forma1" draw:style-name="gr2" draw:text-style-name="P37" svg:x1="0.016cm" svg:y1="0.028cm" svg:x2="16.851cm" svg:y2="0.028cm"><text:p/></draw:line></text:p>
      <text:p text:style-name="P13">(destacar aqui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ESPECIFICAÇÃO DO REQUERIMENTO E SUA FUNDAMENTAÇÃO OU MOTIVAÇÃO: (se julgar necessário, anexar mais folhas e/ou documentos)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</table:table-row>
      </table:table>
      <text:p text:style-name="P3"/>
      <text:p text:style-name="P4">_____________________, ________de____________________________de________.</text:p>
      <text:p text:style-name="P5"/>
      <text:p text:style-name="P4">_________________________________</text:p>
      <text:p text:style-name="P4">Assinatura do(a) Requerente</text:p>
      <text:p text:style-name="P4"/>
      <text:p text:style-name="P3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>____________, ....…./......… / …….</text:p>
            <text:p text:style-name="P18">Hora: ……. h …….. min</text:p>
            <text:p text:style-name="P16"/>
            <text:p text:style-name="P17">.................................………........... </text:p>
            <text:p text:style-name="P14">Assinatura do Servidor da ESMA</text:p>
            <text:p text:style-name="P15">Mat. Nº: ___________________</text:p>
          </table:table-cell>
        </table:table-row>
      </table:table>
      <text:p text:style-name="P25"/>
      <text:p text:style-name="P10"/>
      <text:p text:style-name="P10"/>
      <text:p text:style-name="P10"/>
      <text:p text:style-name="P11"/>
      <text:p text:style-name="P12">(destacar aqui)</text:p>
      <text:p text:style-name="P9"><draw:line text:anchor-type="paragraph" draw:z-index="0" draw:style-name="gr1" draw:text-style-name="P36" svg:x1="17.033cm" svg:y1="0.143cm" svg:x2="-0.011cm" svg:y2="0.164cm"><text:p/></draw:line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30">COMPROVANTE DE ENTREGA DE FORMULÁRIO DE REQUERIMENTOS</text:p>
            <text:p text:style-name="P29">(USO EXCLUSIVO DA SECRETARIA DA ESMA)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7">REQUERENTE: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7">ASSUNTO:</text:p>
          </table:table-cell>
          <table:covered-table-cell/>
        </table:table-row>
        <table:table-row table:style-name="Tabela5.2">
          <table:table-cell table:style-name="Tabela5.A4" office:value-type="string">
            <text:p text:style-name="P27">DATA DO PROTOCOLO: <text:s text:c="2"/>……. / ……. / …………...</text:p>
          </table:table-cell>
          <table:table-cell table:style-name="Tabela5.A2" office:value-type="string">
            <text:p text:style-name="P27">HORA DO PROTOCOLO: ……... h …..…. min</text:p>
          </table:table-cell>
        </table:table-row>
        <table:table-row>
          <table:table-cell table:style-name="Tabela5.A2" table:number-columns-spanned="2" office:value-type="string">
            <text:p text:style-name="P28"/>
            <text:p text:style-name="P28">………………………………………………………………………..</text:p>
            <text:p text:style-name="P26">Assinatura do Servidor</text:p>
            <text:p text:style-name="P26">Matrícula n.º ……………………………………..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.651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07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91cm" fo:margin-left="0cm" fo:margin-right="0cm" fo:margin-bottom="1.4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0.995cm" svg:width="12cm" svg:height="1.55cm" draw:z-index="3"><draw:image xlink:href="Pictures/1000000000000520000000E656FC089B282F26C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º  DA MATRÍCULA</dc:title>
    <meta:initial-creator>Windows</meta:initial-creator>
    <meta:creation-date>2017-08-28T22:54:00</meta:creation-date>
    <dc:date>2020-02-18T18:01:42.801000000</dc:date>
    <meta:editing-cycles>37</meta:editing-cycles>
    <meta:editing-duration>PT1H18M15S</meta:editing-duration>
    <meta:generator>LibreOffice/5.0.5.2$Windows_x86 LibreOffice_project/55b006a02d247b5f7215fc6ea0fde844b30035b3</meta:generator>
    <meta:print-date>2019-06-15T08:44:50.634000000</meta:print-date>
    <meta:document-statistic meta:table-count="4" meta:image-count="1" meta:object-count="0" meta:page-count="2" meta:paragraph-count="50" meta:word-count="354" meta:character-count="2829" meta:non-whitespace-character-count="2365"/>
  </office:meta>
</office:document-meta>
</file>